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waterbedrijf, mede namens Stedin,  voor de aanleg van een nieuwe drinkwatertransportleiding en elektriciteitskabel  op de locatie langs de Philipsweg tussen Waterlandkerkje e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Langs de Philipsweg tussen Waterlandkerkje en Oostburg</text:p>
            <text:p text:style-name="common-al">Aangevraagde activiteit(en): Natura 2000-activiteit</text:p>
            <text:p text:style-name="common-al">Betreft: PR008361-0001/5 Vervanging Drinkwaterleiding én aanleg elektriciteitskabels Waterlandkerkje - Oostburg</text:p>
            <text:p text:style-name="common-al">Datum ontvangst: 8 juli 2025</text:p>
            <text:p text:style-name="common-al">Zaaknummer: 733394</text:p>
            <text:p text:style-name="common-al">DSO verzoeknummer : 202507080164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8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3394</meta:user-defined>
    <meta:user-defined meta:name="DCTERMS.abstract">Aanvraag omgevingsvergunning van Evides waterbedrijf, mede namens Stedin,  voor de aanleg van een nieuwe drinkwatertransportleiding en elektriciteitskabel  op de locatie langs de Philipsweg tussen Waterlandkerkje en Oostburg.</meta:user-defined>
    <dc:language>nl</dc:language>
    <meta:user-defined meta:name="OVERHEIDop.locatietype/OVERHEIDop.gebiedsmarkering">Weg</meta:user-defined>
    <meta:user-defined meta:name="DC.title">Aanvraag omgevingsvergunning van Evides waterbedrijf, mede namens Stedin,  voor de aanleg van een nieuwe drinkwatertransportleiding en elektriciteitskabel  op de locatie langs de Philipsweg tussen Waterlandkerkje en Oost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73</meta:user-defined>
    <meta:user-defined meta:name="OVERHEIDop.PrbID/DC.identifier">prb-2025-12873</meta:user-defined>
    <meta:user-defined meta:name="OVERHEIDop.versieInformatie"/>
  </office:meta>
</office:document-meta>
</file>