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plaatsen van tanks en aanpassen van opslagcapaciteit aan de Oostplaatseweg 2 te Middelharni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omgoed Middelharnis B.V., aan de Oostplaatseweg 2, 3241 LV te Middelharnis.</text:p>
            <text:p text:style-name="common-al"/>
            <text:p text:style-name="common-al">Aangevraagde activiteit(en)  : Geen significante wijziging</text:p>
            <text:p text:style-name="common-al">Toelichting en uitleg over activiteit : Voor het verplaatsen van bestaande tanks voor de opslag van zwavelzuur en </text:p>
            <text:p text:style-name="common-al">                                                                spuitwater (ammoniumsulfaat) van inpandig naar uitpandig en aanpassen </text:p>
            <text:p text:style-name="common-al">                                                                van de opslagcapaciteit</text:p>
            <text:p text:style-name="common-al">Aanvraagdatum    : 11 december 2024</text:p>
            <text:p text:style-name="common-al">Besluitdatum    : 1 augustus 2025 </text:p>
            <text:p text:style-name="common-al">Bekendmaking    : 1 augustus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sept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25939  en/of het verzoeknummer: 2024121101006.</text:p>
            <text:p text:style-name="common-al"/>
            <text:p text:style-name="common-al">U kunt de stukken ook digitaal inzien met betrekking tot deze procedure door op onderstaande link te klikken:</text:p>
            <text:p text:style-name="common-al">
            <text:a xlink:href="https://loket.dcmr.nl/mozard/!suite92.scherm1007?mObj=9557426" xlink:type="simple">https://loket.dcmr.nl/mozard/!suite92.scherm1007?mObj=955742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7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7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7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25939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verplaatsen van tanks en aanpassen van opslagcapaciteit aan de Oostplaatseweg 2 te Middelharnis</meta:user-defined>
    <meta:user-defined meta:name="DCTERMS.W3CDTF/DCTERMS.available">2025-08-06</meta:user-defined>
    <meta:user-defined meta:name="DCTERMS.W3CDTF/OVERHEIDop.jaargang">2025</meta:user-defined>
    <meta:user-defined meta:name="OVERHEIDop.publicationIssue">12872</meta:user-defined>
    <meta:user-defined meta:name="OVERHEIDop.PrbID/DC.identifier">prb-2025-12872</meta:user-defined>
    <meta:user-defined meta:name="OVERHEIDop.versieInformatie"/>
  </office:meta>
</office:document-meta>
</file>