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Project 11 aan de Moezelweg 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juli 2025 een aanvraag voor een omgevingsvergunning ontvangen voor Vopak Terminal Europoort B.V.,  aan de Moezelweg 75 3198 LS te Rotterdam-Europoort. De aanvraag betreft het realiseren van  een nieuwe verbinding tussen Vingerpier 3 en Pompplaat 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23671 en/of het verzoeknummer: 20250731013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367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Project 11 aan de Moezelweg 75 te Rotterdam-Europ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0</meta:user-defined>
    <meta:user-defined meta:name="OVERHEIDop.PrbID/DC.identifier">prb-2025-12870</meta:user-defined>
    <meta:user-defined meta:name="OVERHEIDop.versieInformatie"/>
  </office:meta>
</office:document-meta>
</file>