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 woonwijk Weespersluis - Bloemendalerpolder te Wee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7 januari 2025 een aanvraag voor een omgevingsvergunning ontvangen. Het gaat over het realiseren van de nieuwe woonwijk 'Weespersluis' op de gronden ten zuiden van de transitiestrook woningbouw en boven de noordelijke grens van de totaalontheffing woningbouw gelegen in de Bloemedalerpolder te Weesp. De aanvraag is geregistreerd onder het kenmerk OMG-048593/DMS496232.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8593/DMS4962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593</meta:user-defined>
    <dc:language>nl</dc:language>
    <meta:user-defined meta:name="OVERHEIDop.locatietype/OVERHEIDop.gebiedsmarkering">Vlak</meta:user-defined>
    <meta:user-defined meta:name="DC.title">Ontvangst aanvraag omgevingsvergunning nieuwe woonwijk Weespersluis - Bloemendalerpolder te Weesp (Flora- en fauna-activiteit)</meta:user-defined>
    <meta:user-defined meta:name="DCTERMS.W3CDTF/DCTERMS.available">2025-01-29</meta:user-defined>
    <meta:user-defined meta:name="DCTERMS.W3CDTF/OVERHEIDop.jaargang">2025</meta:user-defined>
    <meta:user-defined meta:name="OVERHEIDop.publicationIssue">1287</meta:user-defined>
    <meta:user-defined meta:name="OVERHEIDop.PrbID/DC.identifier">prb-2025-1287</meta:user-defined>
    <meta:user-defined meta:name="OVERHEIDop.versieInformatie"/>
  </office:meta>
</office:document-meta>
</file>