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de Aa, de Boerdonkse Aa en de Snelleloop - Z/258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verlening een omgevingsvergunning hebben ontvangen:</text:p>
            <text:p text:style-name="common-al">Voor:  De realisatie van project Blauwe poort fase 2</text:p>
            <text:p text:style-name="common-al">Locatie:  Aan (een deel van) de Aa, de Boerdonkse Aa en de Snelleloop</text:p>
            <text:p text:style-name="common-al">Zaaknummer:  Z/258225</text:p>
            <text:p text:style-name="common-al">Activiteit: Flora- en fauna-activiteit</text:p>
            <text:p text:style-name="common-al">Datum ontvangen:  31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225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Aa en Maas, de Aa, de Boerdonkse Aa en de Snelleloop - Z/2582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69</meta:user-defined>
    <meta:user-defined meta:name="OVERHEIDop.PrbID/DC.identifier">prb-2025-12869</meta:user-defined>
    <meta:user-defined meta:name="OVERHEIDop.versieInformatie"/>
  </office:meta>
</office:document-meta>
</file>