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van 4 EPAM opslagtanks aan de Botlekweg 175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9 juli 2025 een aanvraag voor een omgevingsvergunning ontvangen voor Kemira Rotterdam B.V., aan de Botlekweg 175 3197 KA te Rotterdam-Botlek. De aanvraag betreft het plaatsen van 4 EPAM opslagtanks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924897 en/of het verzoeknummer: 202507290026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86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6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6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924897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plaatsen van 4 EPAM opslagtanks aan de Botlekweg 175 te Rotterdam-Botlek</meta:user-defined>
    <meta:user-defined meta:name="DCTERMS.W3CDTF/DCTERMS.available">2025-08-06</meta:user-defined>
    <meta:user-defined meta:name="DCTERMS.W3CDTF/OVERHEIDop.jaargang">2025</meta:user-defined>
    <meta:user-defined meta:name="OVERHEIDop.publicationIssue">12868</meta:user-defined>
    <meta:user-defined meta:name="OVERHEIDop.PrbID/DC.identifier">prb-2025-12868</meta:user-defined>
    <meta:user-defined meta:name="OVERHEIDop.versieInformatie"/>
  </office:meta>
</office:document-meta>
</file>