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erenmarkt 15,  Zwaagdijk-Oost - Dichtzetten bestaande buiten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dichtzetten van bestaande buitenruimte ten behoeve van het realiseren van kantoorruimte.</text:p>
            <text:p text:style-name="common-al">Aanvrager: Action Nederland B.V.</text:p>
            <text:p text:style-name="common-al">Zaaknummer: 13837757</text:p>
            <text:p text:style-name="common-al">DSO nummer: 2025051601483</text:p>
            <text:p text:style-name="common-al">Uitkomst besluit: verleend</text:p>
            <text:p text:style-name="common-al">Datum besluit: 29-07-2025</text:p>
            <text:p text:style-name="common-al">Bezwaar in te dienen tot en met: 09-09-2025</text:p>
            <text:p text:style-name="common-al">Namens: Provincie Noord-Holland</text:p>
            <text:p text:style-name="common-al">Wilt u de gepubliceerde documenten behorende bij deze bekendmaking in zien, klik dan <text:a xlink:href="https://edataloket.odnzkg.nl/?q=%7B%22search%22%3A%221383775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6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6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6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7757</meta:user-defined>
    <meta:user-defined meta:name="DCTERMS.abstract">het dichtzetten van bestaande buitenruimte ten behoeve van het realiseren van kantoorruimte</meta:user-defined>
    <dc:language>nl</dc:language>
    <meta:user-defined meta:name="OVERHEIDop.locatietype/OVERHEIDop.gebiedsmarkering">Punt</meta:user-defined>
    <meta:user-defined meta:name="DC.title">Besluit omgevingsvergunning, Perenmarkt 15,  Zwaagdijk-Oost - Dichtzetten bestaande buitenruimte</meta:user-defined>
    <meta:user-defined meta:name="DCTERMS.W3CDTF/DCTERMS.available">2025-08-06</meta:user-defined>
    <meta:user-defined meta:name="DCTERMS.W3CDTF/OVERHEIDop.jaargang">2025</meta:user-defined>
    <meta:user-defined meta:name="OVERHEIDop.publicationIssue">12865</meta:user-defined>
    <meta:user-defined meta:name="OVERHEIDop.PrbID/DC.identifier">prb-2025-12865</meta:user-defined>
    <meta:user-defined meta:name="OVERHEIDop.versieInformatie"/>
  </office:meta>
</office:document-meta>
</file>