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279 13.9 - 14.0 Circet io Ziggo, langs de provinciale weg N279, Horn - Helmond, kilometrering 13.9 tot kilometrering 14.0, aan beide zijden van de weg. Omgeving Roggelsedijk 24 , 5768RB, Meijel, Peel en 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9, Horn - Helmond, kilometrering 13.9 tot kilometrering 14.0, aan beide zijden van de weg. Omgeving Roggelsedijk 24 , 5768RB, Meijel, Peel en Maas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9 13.9 - 14.0 Circet io Ziggo</text:p>
            <text:p text:style-name="common-al">Aanvraagdatum: 23 juli 2025</text:p>
            <text:p text:style-name="common-al">Zaaknummer: Z2025-0000180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86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6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6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0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telecommunicatiekabel N279 13.9 - 14.0 Circet io Ziggo, langs de provinciale weg N279, Horn - Helmond, kilometrering 13.9 tot kilometrering 14.0, aan beide zijden van de weg. Omgeving Roggelsedijk 24 , 5768RB, Meijel, Peel en Maas</meta:user-defined>
    <meta:user-defined meta:name="DCTERMS.W3CDTF/DCTERMS.available">2025-08-06</meta:user-defined>
    <meta:user-defined meta:name="DCTERMS.W3CDTF/OVERHEIDop.jaargang">2025</meta:user-defined>
    <meta:user-defined meta:name="OVERHEIDop.publicationIssue">12862</meta:user-defined>
    <meta:user-defined meta:name="OVERHEIDop.PrbID/DC.identifier">prb-2025-12862</meta:user-defined>
    <meta:user-defined meta:name="OVERHEIDop.versieInformatie"/>
  </office:meta>
</office:document-meta>
</file>