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lfgaauwstraat 54, 56, 64 en 66 A t/m C, 72 en 74 A t/m D en Ackersdijkstraat 2, 4, 5, 6, 8, 10, 12, 14, 16, 22 A t/m C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juli 2025 van een aanvraag om een omgevingsvergunning als bedoeld in de Omgevingswet. De aanvraag betreft het uitvoeren van verduurzamingswerkzaamheden aan een deel van een appartementencomplex met de aanwezigheid hierbij van de gewone dwergvleermuis op locatie <text:span text:style-name="nadrukvet">Delfgaauwstraat 54, 56, 64 en 66 A t/m C, 72 en 74 A t/m D en Ackersdijkstraat 2, 4, 5, 6, 8, 10, 12, 14, 16, 22 A t/m C te Rotterdam</text:span>.</text:p>
            <text:p text:style-name="common-al">De aanvraag is ingediend voor een flora- en fauna-activiteit als bedoeld in artikel 5.1, tweede lid, onder g, van de Omgevingswet. De aanvraag is geregistreerd met het zaaknummer <text:span text:style-name="nadrukvet">0114425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5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5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5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verduurzamingswerkzaamheden aan een deel van een appartementencomplex met de aanwezigheid hierbij van de gewone dwergvleermuis.</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Delfgaauwstraat 54, 56, 64 en 66 A t/m C, 72 en 74 A t/m D en Ackersdijkstraat 2, 4, 5, 6, 8, 10, 12, 14, 16, 22 A t/m C te Rotterdam</meta:user-defined>
    <meta:user-defined meta:name="DCTERMS.W3CDTF/DCTERMS.available">2025-08-06</meta:user-defined>
    <meta:user-defined meta:name="DCTERMS.W3CDTF/OVERHEIDop.jaargang">2025</meta:user-defined>
    <meta:user-defined meta:name="OVERHEIDop.publicationIssue">12859</meta:user-defined>
    <meta:user-defined meta:name="OVERHEIDop.PrbID/DC.identifier">prb-2025-12859</meta:user-defined>
    <meta:user-defined meta:name="OVERHEIDop.versieInformatie"/>
  </office:meta>
</office:document-meta>
</file>