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office:automatic-styles>
  <office:body>
    <office:text>
      <text:p text:style-name="new_page_staatscourant"/>
      <text:p text:style-name="single-kop-titel">Kennisgeving voornemen tot tijdelijk gebruik van gronden van de Provincie Limburg en de gemeente Sittard-Geleen aan de Bergerweg te Geleen door TenneT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Gedeputeerde Staten van Limburg en College van B&amp;W van de gemeente Sittard-Geleen maken bekend dat ze voornemens zijn om 20 dagen na de datum van deze publicatie grond uit te geven in tijdelijke gebruik aan TenneT (gevestigd Utrechtseweg 310, 6812 AR Arnhem). Het betreft een gedeelte van het volgende kadastrale perceel:</text:p>
            <text:p text:style-name="al"/>
            <text:list text:style-name="id1-3-2-2-1-4">
              <text:list-item text:style-override="id1-3-2-2-1-4-1">
                <text:number>-</text:number>
                <text:p text:style-name="al">Gemeente Geleen, sectie K 89 gedeeltelijk; groot circa 6.500 m2.</text:p>
                <text:p text:style-name="al"/>
              </text:list-item>
            </text:list>
            <text:p text:style-name="al">De Provincie Limburg en de gemeente Sittard-Geleen zijn in gezamenlijkheid eigenaar van bovengenoemd perceel. Het perceel maakt deel uit van de hoevepacht met de heer H.P.M. Crijns. De pachter verleent zijn toestemming voor het tijdelijk gebruik van TenneT. Voor de werkzaamheden, uitgevoerd door TenneT, is aan het bestaande hoogspanningsstation 150 KV gelegen aan de Bergerweg te Geleen een werkweg benodigd voor de aanvoer van materiaal. Op een deel van het terrein wordt teelaarde in depot gezet. Het tijdelijk gebruik is voor de periode van 1 september 2025 tot en met 1 augustus 2027 met de mogelijkheid om de termijn eenmalig met 1 jaar te verlengen.</text:p>
            <text:p text:style-name="al"/>
            <text:p text:style-name="al">De Provincie Limburg en de gemeente Sittard-Geleen meent dat vaststaat, althans redelijkerwijs mag worden aangenomen, dat op basis van objectieve, toetsbare en redelijke criteria slechts één serieuze gegadigde, in casu TenneT, in aanmerking komt voor het tijdelijke gebruik van deze grond.</text:p>
            <text:p text:style-name="al"/>
            <text:p text:style-name="al">TenneT heeft op grond van de Nederlandse Elektriciteitswet (E-wet) de verantwoordelijkheid voor levering van elektriciteit in Nederland en is de beheerder van het hoogspanningsnet in Nederland. TenneT is verantwoordelijk voor het beheer en onderhoud van het bestaande hoogspanningsstation aan de Bergerweg. TenneT is de enige gegadigde voor de uitvoering van dit werk en daarmee wordt TenneT gezien als enige serieuze gegadigde. Voor de uitoefening van haar (wettelijke) taak is bovengenoemd perceel nodig. </text:p>
            <text:p text:style-name="al"/>
            <text:p text:style-name="al">De Provincie Limburg en de gemeente Sittard-Geleen is daarom voornemens 20 dagen na de datum van deze publicatie over te gaan tot het tijdelijk in gebruik geven van de bovengenoemde grond ten behoeve van TenneT. Andere partijen die eveneens menen als serieuze gegadigde in aanmerking te komen, kunnen zich binnen 20 dagen na datum van deze publicatie gemotiveerd melden bij de Provincie Limburg. Dit kan middels het versturen van een e-mail aan vastgoedbeheer@prvlimburg.nl, onder vermelding van: “Tijdelijk gebruik werkterrein huidig station 150KV Bergerweg aan TenneT”. </text:p>
            <text:p text:style-name="al"/>
            <text:p text:style-name="al">Volledigheidshalve wordt opgemerkt dat de thans gestelde termijn een uiterlijke termijn is en dat een nadere verlenging van deze termijn niet aan de orde is.</text:p>
          </text:section>
        </text:section>
        <text:section text:name="regeling-sluiting_id1-3-2-3" text:style-name="regeling-sluiting">
          <text:section text:name="slotformulering_id1-3-2-3-1" text:style-name="slotformulering">
            <text:p text:style-name="al"/>
          </text:section>
          <text:section text:name="gegeven_id1-3-2-3-2" text:style-name="gegeven">
            <text:p text:style-name="dagtekening">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2858</text:span><text:line-break/><text:date style:data-style-name="dag" text:fixed="true" text:date-value="2025-08-06"/><text:line-break/><text:date style:data-style-name="jaar" text:fixed="true" text:date-value="2025-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2858</text:span><text:date style:data-style-name="nicedate" text:fixed="true" text:date-value="2025-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2858</text:span><text:date style:data-style-name="nicedate" text:fixed="true" text:date-value="2025-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Informatie-Web-CB/5.36/xml/MC-DRP-OverigeInformatie-Web-CB.xml</meta:user-defined>
    <meta:user-defined meta:name="OVERHEID.Provincie/DC.creator">Limburg</meta:user-defined>
    <meta:user-defined meta:name="OVERHEID.Informatietype/DC.type">officiële publicatie</meta:user-defined>
    <meta:user-defined meta:name="OVERHEIDop.Rubriek/DC.type">overige overheidsinformatie</meta:user-defined>
    <meta:user-defined meta:name="OVERHEID.Provincie/OVERHEID.authority">Limburg</meta:user-defined>
    <meta:user-defined meta:name="OVERHEID.Provincie/DCTERMS.publisher">Limburg</meta:user-defined>
    <meta:user-defined meta:name="OVERHEID.TaxonomieBeleidsagendaDecentraal/OVERHEID.category">Ruimte en infrastructuur | Organisatie en beleid</meta:user-defined>
    <dc:language>nl</dc:language>
    <meta:user-defined meta:name="OVERHEIDop.locatietype/OVERHEIDop.gebiedsmarkering">Weg</meta:user-defined>
    <meta:user-defined meta:name="DC.title">Kennisgeving voornemen tot tijdelijk gebruik van gronden van de Provincie Limburg en de gemeente Sittard-Geleen aan de Bergerweg te Geleen door TenneT</meta:user-defined>
    <meta:user-defined meta:name="DCTERMS.W3CDTF/DCTERMS.available">2025-08-06</meta:user-defined>
    <meta:user-defined meta:name="DCTERMS.W3CDTF/OVERHEIDop.jaargang">2025</meta:user-defined>
    <meta:user-defined meta:name="OVERHEIDop.publicationIssue">12858</meta:user-defined>
    <meta:user-defined meta:name="OVERHEIDop.PrbID/DC.identifier">prb-2025-12858</meta:user-defined>
    <meta:user-defined meta:name="OVERHEIDop.versieInformatie"/>
  </office:meta>
</office:document-meta>
</file>