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waterleiding N562 Maasbree - Roggel, van kilometrering 13.2 tot kilometrering 13.3, aan beide zijden van de weg, omgeving Molenstraat 7, 5988EM H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62 Maasbree - Roggel, van kilometrering 13.2 tot kilometrering 13.3, aan beide zijden van de weg,, omgeving Molenstraat 7, 5988EM H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waterleiding N562 13.2 - 13.3 Hurkmans en Zn i.o. WML</text:p>
            <text:p text:style-name="common-al">Aanvraagdatum: 18 juli 2025</text:p>
            <text:p text:style-name="common-al">Zaaknummer: Z2025-0000177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5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5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waterleiding N562 Maasbree - Roggel, van kilometrering 13.2 tot kilometrering 13.3, aan beide zijden van de weg, omgeving Molenstraat 7, 5988EM Hel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56</meta:user-defined>
    <meta:user-defined meta:name="OVERHEIDop.PrbID/DC.identifier">prb-2025-12856</meta:user-defined>
    <meta:user-defined meta:name="OVERHEIDop.versieInformatie"/>
  </office:meta>
</office:document-meta>
</file>