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Dr. Nolensstraat, Willem Boyeweg, Zwaluwstraat, Nachtegaalstraat, Putterhof, Merelstraat, Lijsterstraat, Eksterstraat, Davidlaan, Zuidoosterlaan, Pr. Bernhardlaan en Julianalaan,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 Nolensstraat 61 t/m 75 (oneven), Willem Boyeweg 47 t/m 55 (oneven), Zwaluwstraat 42 t/m 76 (even), Nachtegaalstraat 27 t/m 30, 32 t/m 38, 42, 44, 48, 50, 52, 54, 56, Puttershof 58 t/m 68 (even), Merelstraat 1, 2, 4, 6, 7, 8, Lijsterstraat 29, 31, 41, 45, 47, 49, 51, 55, Eksterstraat 17 t/m 38, 40 t/m 44, Davidlaan 3 en 5, Zuidoosterlaan 5 t/m 19, Pr. Bernhardlaan 7 t/m 15 (oneven), Julianalaan 1, 3, 5, 7, 9, 11, 13, 15, 19, 21, 23, 25, 27, 29, 33, 37, 39, 41, 43, 45, 49 t/m 65 (oneven), 71 t/m 83 (oneven), Gennep</text:p>
            <text:p text:style-name="common-al">Aangevraagde activiteit(en): Flora- en fauna-activiteit</text:p>
            <text:p text:style-name="common-al">Betreft: renoveren van woningen</text:p>
            <text:p text:style-name="common-al">Aanvraagdatum: 25 juli 2025</text:p>
            <text:p text:style-name="common-al">Zaaknummer: Z2025-000018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Dr. Nolensstraat, Willem Boyeweg, Zwaluwstraat, Nachtegaalstraat, Putterhof, Merelstraat, Lijsterstraat, Eksterstraat, Davidlaan, Zuidoosterlaan, Pr. Bernhardlaan en Julianalaan, Gennep</meta:user-defined>
    <meta:user-defined meta:name="DCTERMS.W3CDTF/DCTERMS.available">2025-08-06</meta:user-defined>
    <meta:user-defined meta:name="DCTERMS.W3CDTF/OVERHEIDop.jaargang">2025</meta:user-defined>
    <meta:user-defined meta:name="OVERHEIDop.publicationIssue">12854</meta:user-defined>
    <meta:user-defined meta:name="OVERHEIDop.PrbID/DC.identifier">prb-2025-12854</meta:user-defined>
    <meta:user-defined meta:name="OVERHEIDop.versieInformatie"/>
  </office:meta>
</office:document-meta>
</file>