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385</text:p>
      <text:section text:name="zakelijke-mededeling_id1-3-2" text:style-name="zakelijke-mededeling">
        <text:section text:name="zakelijke-mededeling-tekst_id1-3-2-1" text:style-name="zakelijke-mededeling-tekst">
          <text:section text:name="tekst_id1-3-2-1-1" text:style-name="tekst">
            <text:p text:style-name="common-al">Vanwege het realiseren van een fietsoversteek op de provinciale weg N385 wordt de rijbaan voor het doorgaande verkeer afgesloten van 19 augustus, 06:00 uur tot 12 september 18:00 uur. De afsluiting betreft het weggedeelte vanaf de aansluiting met de Lindenlaan te Hoogezand tot de aansluiting met de rotonde naar de N963. Ook is de verbinding vanaf de N962 naar de N385 afgesloten.</text:p>
            <text:p text:style-name="common-al">Het verkeer wordt omgeleid via met borden aangegeven routes.</text:p>
            <text:p text:style-name="last-al">(Kijk ook op <text:a xlink:href="https://www.provinciegroningen.nl/actueel/wegwerkzaamheden/" xlink:type="simple"><text:span text:style-name="nadrukondlijn">https://www.provinciegroningen.nl/actueel/wegwerkzaamhed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88446</meta:user-defined>
    <dc:language>nl</dc:language>
    <meta:user-defined meta:name="OVERHEIDop.locatietype/OVERHEIDop.gebiedsmarkering">Weg</meta:user-defined>
    <meta:user-defined meta:name="DC.title">Publicatie STREMMING VERKEER provinciale weg N385</meta:user-defined>
    <meta:user-defined meta:name="DCTERMS.W3CDTF/DCTERMS.available">2025-08-06</meta:user-defined>
    <meta:user-defined meta:name="DCTERMS.W3CDTF/OVERHEIDop.jaargang">2025</meta:user-defined>
    <meta:user-defined meta:name="OVERHEIDop.publicationIssue">12853</meta:user-defined>
    <meta:user-defined meta:name="OVERHEIDop.PrbID/DC.identifier">prb-2025-12853</meta:user-defined>
    <meta:user-defined meta:name="OVERHEIDop.versieInformatie"/>
  </office:meta>
</office:document-meta>
</file>