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middenspanningskabel in de N206 te Valkenburg (1814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middenspanningskabel middels een boogzinker in een zijweg van de provinciale weg N206, plaatselijk bekend als Voorschoterweg, ter hoogte van km 15.800 (zuidwestzijde/zijweg onder viaduct), te Valken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6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middenspanningskabel in de N206 te Valkenburg (181435)</meta:user-defined>
    <meta:user-defined meta:name="DCTERMS.W3CDTF/DCTERMS.available">2025-08-06</meta:user-defined>
    <meta:user-defined meta:name="DCTERMS.W3CDTF/OVERHEIDop.jaargang">2025</meta:user-defined>
    <meta:user-defined meta:name="OVERHEIDop.publicationIssue">12844</meta:user-defined>
    <meta:user-defined meta:name="OVERHEIDop.PrbID/DC.identifier">prb-2025-12844</meta:user-defined>
    <meta:user-defined meta:name="OVERHEIDop.versieInformatie"/>
  </office:meta>
</office:document-meta>
</file>