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Stembureau voor de verkiezing van de leden van Provinciale Staten van Fryslân  BENOEMING LID VAN PROVINCIALE STATEN VAN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De voorzitter van het centraal stembureau maakt bekend dat:</text:p>
            <text:p text:style-name="al"/>
            <text:p text:style-name="al">Gossen, M.A. (Miriam) bij besluit van 29 januari 2025 is benoemd als lid van Provinciale Staten van Fryslân.</text:p>
            <text:p text:style-name="al"/>
            <text:p text:style-name="al">De vacature is ontstaan doordat Hamstra, E. (Edou) ontslag heeft genomen als lid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9 januari 2025 </text:span></text:p>
            <text:p><text:span text:style-name="functie"/></text:p>
            <text:p><text:span text:style-name="functie">De voorzitter van het centraal stembureau,</text:span></text:p>
            <text:p><text:span text:style-name="functie"/></text:p>
            <text:p><text:span text:style-name="functie"/></text:p>
            <text:p><text:span text:style-name="functie">mr. S. van Haersma Bu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8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Centraal Stembureau voor de verkiezing van de leden van Provinciale Staten van Fryslân  BENOEMING LID VAN PROVINCIALE STATEN VAN FRYSLÂN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84</meta:user-defined>
    <meta:user-defined meta:name="OVERHEIDop.PrbID/DC.identifier">prb-2025-1284</meta:user-defined>
    <meta:user-defined meta:name="OVERHEIDop.versieInformatie"/>
  </office:meta>
</office:document-meta>
</file>