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anlegsteigers ter hoogte van Residence Waarland in de gemeente Schagen in de provinciale vaarweg K6 Niedorpervaart vanaf 14.4 t/m 14.5, ingekomen 15 juli 2025, zaaknummer 24263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aanlegsteigers ter hoogte van Residence Waarland in de gemeente Schagen in de provinciale vaarweg K6 Niedorpervaart vanaf km 14.4 t/m km 14.5.</text:p>
            <text:p text:style-name="common-al">De aanvraag is geregistreerd onder kenmerk: 2426394.</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3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aanlegsteigers ter hoogte van Residence Waarland in de gemeente Schagen in de provinciale vaarweg K6 Niedorpervaart vanaf 14.4 t/m 14.5, ingekomen 15 juli 2025, zaaknummer 2426394</meta:user-defined>
    <meta:user-defined meta:name="DCTERMS.W3CDTF/DCTERMS.available">2025-08-05</meta:user-defined>
    <meta:user-defined meta:name="DCTERMS.W3CDTF/OVERHEIDop.jaargang">2025</meta:user-defined>
    <meta:user-defined meta:name="OVERHEIDop.publicationIssue">12838</meta:user-defined>
    <meta:user-defined meta:name="OVERHEIDop.PrbID/DC.identifier">prb-2025-12838</meta:user-defined>
    <meta:user-defined meta:name="OVERHEIDop.versieInformatie"/>
  </office:meta>
</office:document-meta>
</file>