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elektraleidingen in de gemeente Uitgeest in de provinciale weg N203 vanaf 56.137 t/m 56.314, verzonden 31 juli 2025, zaaknummer 2429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elektraleidingen in de gemeente Uitgeest in de provinciale weg N203 vanaf 56.137 t/m 56.314.</text:p>
            <text:p text:style-name="common-al">De vergunning is geregistreerd onder kenmerk: 242936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83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3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3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elektraleidingen in de gemeente Uitgeest in de provinciale weg N203 vanaf 56.137 t/m 56.314, verzonden 31 juli 2025, zaaknummer 2429362</meta:user-defined>
    <meta:user-defined meta:name="DCTERMS.W3CDTF/DCTERMS.available">2025-08-05</meta:user-defined>
    <meta:user-defined meta:name="DCTERMS.W3CDTF/OVERHEIDop.jaargang">2025</meta:user-defined>
    <meta:user-defined meta:name="OVERHEIDop.publicationIssue">12837</meta:user-defined>
    <meta:user-defined meta:name="OVERHEIDop.PrbID/DC.identifier">prb-2025-12837</meta:user-defined>
    <meta:user-defined meta:name="OVERHEIDop.versieInformatie"/>
  </office:meta>
</office:document-meta>
</file>