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waterleiding in de gemeente Haarlem in de provinciale weg N208 vanaf 47.909 t/m 48.2, verzonden 31 juli 2025, zaaknummer 240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waterleiding in de gemeente Haarlem in de provinciale weg N208 vanaf 47.909 t/m 48.2.</text:p>
            <text:p text:style-name="common-al">De vergunning is geregistreerd onder kenmerk: 24010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waterleiding in de gemeente Haarlem in de provinciale weg N208 vanaf 47.909 t/m 48.2, verzonden 31 juli 2025, zaaknummer 2401096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35</meta:user-defined>
    <meta:user-defined meta:name="OVERHEIDop.PrbID/DC.identifier">prb-2025-12835</meta:user-defined>
    <meta:user-defined meta:name="OVERHEIDop.versieInformatie"/>
  </office:meta>
</office:document-meta>
</file>