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Kanaaldijk 13 in de gemeente Alkmaar in de provinciale vaarweg K20 Noordhollandsch Kanaal vanaf 27.308 t/m 27.308, verzonden 31 juli 2025, zaaknummer 2377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Kanaaldijk 13 in de gemeente Alkmaar in de provinciale vaarweg K20 Noordhollandsch Kanaal vanaf 27.308 t/m 27.308.</text:p>
            <text:p text:style-name="common-al">De vergunning is geregistreerd onder kenmerk: 23779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Kanaaldijk 13 in de gemeente Alkmaar in de provinciale vaarweg K20 Noordhollandsch Kanaal vanaf 27.308 t/m 27.308, verzonden 31 juli 2025, zaaknummer 2377962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34</meta:user-defined>
    <meta:user-defined meta:name="OVERHEIDop.PrbID/DC.identifier">prb-2025-12834</meta:user-defined>
    <meta:user-defined meta:name="OVERHEIDop.versieInformatie"/>
  </office:meta>
</office:document-meta>
</file>