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er hoogte van hectometerpunt 0.100 en op de N348, provinciale weg Deventer - Ommen, tussen hectometerpunten 62.425 - 63.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verzoek tot het behandelen van een aanvraag voor een beschikking hebben ontvangen waarbij de reguliere voorbereidingsprocedure van toepassing is. De aanvraag gaat over het plaatsen van aanduidingsborden op de N332, provinciale weg Raalte - grens Gelderland, ter hoogte van hectometerpunt 0.100 en op de N348, provinciale weg Deventer - Ommen, tussen hectometerpunten 62.425 - 63.6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29</meta:user-defined>
    <meta:user-defined meta:name="DCTERMS.abstract">Betreft: Aanvraag voor de N332, provinciale weg Raalte - grens Gelderland, ter hoogte van hectometerpunt 0.100 en op de N348, provinciale weg Deventer - Ommen, tussen hectometerpunten 62.425 - 63.600</meta:user-defined>
    <dc:language>nl</dc:language>
    <meta:user-defined meta:name="OVERHEIDop.locatietype/OVERHEIDop.gebiedsmarkering">Vlak</meta:user-defined>
    <meta:user-defined meta:name="DC.title">Kennisgeving ontvangst van een vergunningsaanvraag voor het plaatsen van aanduidingsborden op de N332, provinciale weg Raalte - grens Gelderland, ter hoogte van hectometerpunt 0.100 en op de N348, provinciale weg Deventer - Ommen, tussen hectometerpunten 62.425 - 63.600</meta:user-defined>
    <meta:user-defined meta:name="DCTERMS.W3CDTF/DCTERMS.available">2025-08-05</meta:user-defined>
    <meta:user-defined meta:name="DCTERMS.W3CDTF/OVERHEIDop.jaargang">2025</meta:user-defined>
    <meta:user-defined meta:name="OVERHEIDop.publicationIssue">12829</meta:user-defined>
    <meta:user-defined meta:name="OVERHEIDop.PrbID/DC.identifier">prb-2025-12829</meta:user-defined>
    <meta:user-defined meta:name="OVERHEIDop.versieInformatie"/>
  </office:meta>
</office:document-meta>
</file>