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trekkingsbesluit voor het hebben van vijf verwijsborden langs de provinciale weg N218 plaatselijk bekend als Kleidijk in de gemeente Voorne aan Zee (184339)</text:p>
      <text:section text:name="zakelijke-mededeling_id1-3-2" text:style-name="zakelijke-mededeling">
        <text:section text:name="zakelijke-mededeling-tekst_id1-3-2-1" text:style-name="zakelijke-mededeling-tekst">
          <text:section text:name="tekst_id1-3-2-1-1" text:style-name="tekst">
            <text:p text:style-name="common-al">Op 23 mei 2006 heeft de provincie Zuid-Holland heeft een ontheffing verleend voor het plaatsen van vijf verwijsborden, langs de provinciale weg N218 plaatselijk bekend als Kleidijk in de gemeente Voorne aan Zee. De provincie Zuid-Holland heeft besloten deze ontheffing in te trekken op grond van artikel 5.40, tweede lid, onder c van de Omgevingswet. De vergunning is op 31 juli jongstleden ingetrokken, omdat de verwijsborden reeds zijn verwijderd.</text:p>
            <text:p text:style-name="common-al">
            <text:span text:style-name="nadrukvet">Waarom publiceert de provincie Zuid-Holland dit bericht?</text:span>
          </text:p>
            <text:p text:style-name="common-al">Met dit bericht laat de provincie u weten dat de verleende ontheffing is ingetrokken. </text:p>
            <text:p text:style-name="common-al">
            <text:span text:style-name="nadrukvet">Bent u het niet eens met de omgevingsvergunning?</text:span>
          </text:p>
            <text:p text:style-name="common-al">U kunt de provincie Zuid-Holland tot en met 12-09-2025 laten weten dat u het niet eens bent met de intrekking van de ontheffing. Dit heet bezwaar maken. U kunt bezwaar maken als de intrekking van de ontheff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637</meta:user-defined>
    <meta:user-defined meta:name="DCTERMS.abstract">Bekendmaking van Provincie Zuid-Holland</meta:user-defined>
    <dc:language>nl</dc:language>
    <meta:user-defined meta:name="OVERHEIDop.locatietype/OVERHEIDop.gebiedsmarkering">Punt</meta:user-defined>
    <meta:user-defined meta:name="DC.title">Intrekkingsbesluit voor het hebben van vijf verwijsborden langs de provinciale weg N218 plaatselijk bekend als Kleidijk in de gemeente Voorne aan Zee (184339)</meta:user-defined>
    <meta:user-defined meta:name="DCTERMS.W3CDTF/DCTERMS.available">2025-08-06</meta:user-defined>
    <meta:user-defined meta:name="DCTERMS.W3CDTF/OVERHEIDop.jaargang">2025</meta:user-defined>
    <meta:user-defined meta:name="OVERHEIDop.publicationIssue">12828</meta:user-defined>
    <meta:user-defined meta:name="OVERHEIDop.PrbID/DC.identifier">prb-2025-12828</meta:user-defined>
    <meta:user-defined meta:name="OVERHEIDop.versieInformatie"/>
  </office:meta>
</office:document-meta>
</file>