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ercelen binnen de 0-10 km zone rond Schipho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mei 2025 een aanvraag voor een omgevingsvergunning ontvangen. Het gaat over  betreft afschot van ganzen op percelen kleiner dan 40 hectare gelegen aan Percelen binnen de 0-10 km zone rond Schiphol. De aanvraag is geregistreerd onder het kenmerk OMG-058171/DMS50742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171/DMS5074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2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171/DMS507424 Procedure Afschot ganzen Schiphol	</meta:user-defined>
    <dc:language>nl</dc:language>
    <meta:user-defined meta:name="OVERHEIDop.locatietype/OVERHEIDop.gebiedsmarkering">Woonplaats</meta:user-defined>
    <meta:user-defined meta:name="DC.title">Ontvangst aanvraag omgevingsvergunning Percelen binnen de 0-10 km zone rond Schiphol (Flora- en fauna-activiteit)</meta:user-defined>
    <meta:user-defined meta:name="DCTERMS.W3CDTF/DCTERMS.available">2025-08-05</meta:user-defined>
    <meta:user-defined meta:name="DCTERMS.W3CDTF/OVERHEIDop.jaargang">2025</meta:user-defined>
    <meta:user-defined meta:name="OVERHEIDop.publicationIssue">12826</meta:user-defined>
    <meta:user-defined meta:name="OVERHEIDop.PrbID/DC.identifier">prb-2025-12826</meta:user-defined>
    <meta:user-defined meta:name="OVERHEIDop.versieInformatie"/>
  </office:meta>
</office:document-meta>
</file>