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ercelen tussen de Bennebroekerweg en de Nieuwe Bennebroekerweg te Hoofddorp, gemeente Hoofd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ictoriapark Beheer B.V. Het gaat over bouw van circa 450 woningen en het herprofileren van de geluidswal aan de zuidkant van de percelen gelegen aanpercelen tussen de Bennebroekerweg en de Nieuwe Bennebroekerweg te Hoofddorp, gemeente Hoofddorp. Het besluit heeft het kenmerk OMG-053374/DMS502500.</text:p>
            <text:p text:style-name="common-al">Het besluit gaat over de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374/DMS5025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374/DMS502500 Nieuwe Bennebroekerweg Hoofddorp	</meta:user-defined>
    <dc:language>nl</dc:language>
    <meta:user-defined meta:name="OVERHEIDop.locatietype/OVERHEIDop.gebiedsmarkering">Weg</meta:user-defined>
    <meta:user-defined meta:name="OVERHEIDop.locatietype/OVERHEIDop.gebiedsmarkering">Weg</meta:user-defined>
    <meta:user-defined meta:name="DC.title">Omgevingsvergunning verleend voor percelen tussen de Bennebroekerweg en de Nieuwe Bennebroekerweg te Hoofddorp, gemeente Hoofddorp (Flora- en fauna-activiteit)</meta:user-defined>
    <meta:user-defined meta:name="OVERHEIDop.datumEindeReactietermijn">2025-09-05</meta:user-defined>
    <meta:user-defined meta:name="OVERHEIDop.TilID/OVERHEIDop.terinzageleggingOP">til-2025-26902</meta:user-defined>
    <meta:user-defined meta:name="DCTERMS.W3CDTF/DCTERMS.available">2025-08-05</meta:user-defined>
    <meta:user-defined meta:name="DCTERMS.W3CDTF/OVERHEIDop.jaargang">2025</meta:user-defined>
    <meta:user-defined meta:name="OVERHEIDop.publicationIssue">12823</meta:user-defined>
    <meta:user-defined meta:name="OVERHEIDop.PrbID/DC.identifier">prb-2025-12823</meta:user-defined>
    <meta:user-defined meta:name="OVERHEIDop.versieInformatie"/>
  </office:meta>
</office:document-meta>
</file>