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bermdrip langs de N209 plaatselijk bekend als Zestienhovenweg in de gemeente Lansingerland (1655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ermdrip langs de N209 plaatselijk bekend als Zestienhovenweg ter hoogte van km 6.030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76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bermdrip langs de N209 plaatselijk bekend als Zestienhovenweg in de gemeente Lansingerland (165562)</meta:user-defined>
    <meta:user-defined meta:name="DCTERMS.W3CDTF/DCTERMS.available">2025-08-05</meta:user-defined>
    <meta:user-defined meta:name="DCTERMS.W3CDTF/OVERHEIDop.jaargang">2025</meta:user-defined>
    <meta:user-defined meta:name="OVERHEIDop.publicationIssue">12822</meta:user-defined>
    <meta:user-defined meta:name="OVERHEIDop.PrbID/DC.identifier">prb-2025-12822</meta:user-defined>
    <meta:user-defined meta:name="OVERHEIDop.versieInformatie"/>
  </office:meta>
</office:document-meta>
</file>