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 Jansen B.V. Kanaaldijk Z.O. 1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A. Jansen B.V.</text:p>
            <text:p text:style-name="common-al">Locatie : Kanaaldijk Z.O. 1, 5705 BE Helmond</text:p>
            <text:p text:style-name="common-al">Activiteit : Bouwactiviteit (technisch)</text:p>
            <text:p text:style-name="common-al">Voor : Het bouwen van een viertal loodsen voor de opslag van asbesthoudende grond</text:p>
            <text:p text:style-name="common-al">Aanvraagdatum : 30 augustus 2025</text:p>
            <text:p text:style-name="common-al">DSO-kenmerk : 2024083000497</text:p>
            <text:p text:style-name="common-al">Zaaknummer : Z-2024-017498</text:p>
            <text:p text:style-name="common-al">Verzenddatum besluit: 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augustus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4-0174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7498</meta:user-defined>
    <dc:language>nl</dc:language>
    <meta:user-defined meta:name="OVERHEIDop.locatietype/OVERHEIDop.gebiedsmarkering">Weg</meta:user-defined>
    <meta:user-defined meta:name="DC.title">Provincie Noord-Brabant - besluit aanvraag omgevingsvergunning –  A. Jansen B.V. Kanaaldijk Z.O. 1 te Helmond</meta:user-defined>
    <meta:user-defined meta:name="OVERHEIDop.datumEindeReactietermijn">2025-09-16</meta:user-defined>
    <meta:user-defined meta:name="OVERHEIDop.TilID/OVERHEIDop.terinzageleggingOP">til-2025-26900</meta:user-defined>
    <meta:user-defined meta:name="DCTERMS.W3CDTF/DCTERMS.available">2025-08-05</meta:user-defined>
    <meta:user-defined meta:name="DCTERMS.W3CDTF/OVERHEIDop.jaargang">2025</meta:user-defined>
    <meta:user-defined meta:name="OVERHEIDop.publicationIssue">12821</meta:user-defined>
    <meta:user-defined meta:name="OVERHEIDop.PrbID/DC.identifier">prb-2025-12821</meta:user-defined>
    <meta:user-defined meta:name="OVERHEIDop.versieInformatie"/>
  </office:meta>
</office:document-meta>
</file>