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verijssellaan 1 t/m 87, 199 t/m 305 en Provinciënlaan 9 t/m 186 te Heemsted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VDe Omgevingsdienst Noord-Holland Noord (OD NHN) heeft namens provincie Noord Holland een omgevingsvergunning verleend aan Hemubo Bouw B.V.. Het gaat over renovatiewerkzaamheden aan de flatgebouwen Roodmus, Geelgors en Blauwvink gelegen aan de Overijssellaan 1 t/m 87, 199 t/m 305 en Provinciënlaan 9 t/m 186 te Heemstede. Het besluit heeft het kenmerk OMG-048938/DMS497437.</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938/DMS4974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1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938/DMS497437 Overijssellaan en Provincienlaan Heemstede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Overijssellaan 1 t/m 87, 199 t/m 305 en Provinciënlaan 9 t/m 186 te Heemstede (Flora- en fauna-activiteit)</meta:user-defined>
    <meta:user-defined meta:name="OVERHEIDop.datumEindeReactietermijn">2025-09-05</meta:user-defined>
    <meta:user-defined meta:name="OVERHEIDop.TilID/OVERHEIDop.terinzageleggingOP">til-2025-26897</meta:user-defined>
    <meta:user-defined meta:name="DCTERMS.W3CDTF/DCTERMS.available">2025-08-05</meta:user-defined>
    <meta:user-defined meta:name="DCTERMS.W3CDTF/OVERHEIDop.jaargang">2025</meta:user-defined>
    <meta:user-defined meta:name="OVERHEIDop.publicationIssue">12819</meta:user-defined>
    <meta:user-defined meta:name="OVERHEIDop.PrbID/DC.identifier">prb-2025-12819</meta:user-defined>
    <meta:user-defined meta:name="OVERHEIDop.versieInformatie"/>
  </office:meta>
</office:document-meta>
</file>