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0, provinciale weg Zwolle - Ommen, tussen hectometerpunten 66.300 - 69.600 en op de N347, provinciale weg Haaksbergen - Ommen, ter hoogte van hectometerpunt 23.000 en op de N348, provinciale weg Deventer - Ommen, tussen hectometerpunten 66.800 - 83.400 en op de N350, provinciale weg Holten - Wierden, tussen hectometerpunten 8.300 - 13.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li 2025 een verzoek tot het behandelen van een aanvraag voor een beschikking hebben ontvangen waarbij de reguliere voorbereidingsprocedure van toepassing is. De aanvraag gaat over het plaatsen van aanduidingsborden op de N340, provinciale weg Zwolle - Ommen, tussen hectometerpunten 66.300 - 69.600 en op de N347, provinciale weg Haaksbergen - Ommen, ter hoogte van hectometerpunt 23.000 en op de N348, provinciale weg Deventer - Ommen, tussen hectometerpunten 66.800 - 83.400 en op de N350, provinciale weg Holten - Wierden, tussen hectometerpunten 8.300 - 13.3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1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17</meta:user-defined>
    <meta:user-defined meta:name="DCTERMS.abstract">Betreft: Aanvraag voor de N340, weg Zwolle - Ommen, tussen hmp 66.300 - 69.600 en op de N347, weg Haaksbergen - Ommen, ter hoogte van hmp 23.000 en op de N348, weg Deventer - Ommen, tussen hmp 66.800 - 83.400 en op de N350, weg Holten - Wierden, tussen hmp 8.300 - 13.300</meta:user-defined>
    <dc:language>nl</dc:language>
    <meta:user-defined meta:name="OVERHEIDop.locatietype/OVERHEIDop.gebiedsmarkering">Vlak</meta:user-defined>
    <meta:user-defined meta:name="DC.title">Kennisgeving ontvangst van een vergunningsaanvraag voor het plaatsen van aanduidingsborden op de N340, provinciale weg Zwolle - Ommen, tussen hectometerpunten 66.300 - 69.600 en op de N347, provinciale weg Haaksbergen - Ommen, ter hoogte van hectometerpunt 23.000 en op de N348, provinciale weg Deventer - Ommen, tussen hectometerpunten 66.800 - 83.400 en op de N350, provinciale weg Holten - Wierden, tussen hectometerpunten 8.300 - 13.300</meta:user-defined>
    <meta:user-defined meta:name="DCTERMS.W3CDTF/DCTERMS.available">2025-08-05</meta:user-defined>
    <meta:user-defined meta:name="DCTERMS.W3CDTF/OVERHEIDop.jaargang">2025</meta:user-defined>
    <meta:user-defined meta:name="OVERHEIDop.publicationIssue">12817</meta:user-defined>
    <meta:user-defined meta:name="OVERHEIDop.PrbID/DC.identifier">prb-2025-12817</meta:user-defined>
    <meta:user-defined meta:name="OVERHEIDop.versieInformatie"/>
  </office:meta>
</office:document-meta>
</file>