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imsollweg 23, Amsterdam - het realiseren van een datacentrum (Toren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Gedeputeerde Staten een besluit hebben genomen.</text:p>
            <text:p text:style-name="common-al">Onderwerp: het verlenen van een omgevingsvergunning voor het oprichten en het in werking hebben van een aan de Plimsollweg 23 te Amsterdam gelegen datacentrum, alsmede voor het handelen in strijd met regels van ruimtelijke ordening (Toren 3).</text:p>
            <text:p text:style-name="common-al">Aanvrager: FalconConnect 3 B.V.</text:p>
            <text:p text:style-name="common-al">Zaaknummer: 11104995</text:p>
            <text:p text:style-name="common-al">OLO-nummer: 6892565</text:p>
            <text:p text:style-name="common-al">Uitkomst besluit: verleend</text:p>
            <text:p text:style-name="common-al">Datum besluit: 15-07-2025</text:p>
            <text:p text:style-name="common-al">Beroep in te dienen tot en met: 17-09-2025</text:p>
            <text:p text:style-name="common-al">Zienswijzen ingediend tegen het ontwerpbesluit: nee</text:p>
            <text:p text:style-name="common-al">Besluit gewijzigd ten opzichte van ontwerpbesluit: nee</text:p>
            <text:p text:style-name="common-al">Namens: Provincie Noord-Holland</text:p>
            <text:p text:style-name="common-al">Het besluit en de bijbehorende stukken liggen met ingang van de dag na publicatie gedurende zes weken ter inzage. Wilt u de gepubliceerde documenten behorende bij deze bekendmaking inzien, klik dan <text:a xlink:href="https://edataloket.odnzkg.nl/?q=%7B%22search%22%3A%2211104995%22%7D" xlink:type="simple">hier.</text:a></text:p>
            <text:p text:style-name="common-al">Het besluit en de bijbehorende stukken liggen tevens (digitaal) ter inzage bij:</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1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1104995</meta:user-defined>
    <meta:user-defined meta:name="DCTERMS.abstract">het nieuwbouwen van datacenter Toren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Plimsollweg 23, Amsterdam - het realiseren van een datacentrum (Toren 3)</meta:user-defined>
    <meta:user-defined meta:name="DCTERMS.W3CDTF/DCTERMS.available">2025-08-05</meta:user-defined>
    <meta:user-defined meta:name="DCTERMS.W3CDTF/OVERHEIDop.jaargang">2025</meta:user-defined>
    <meta:user-defined meta:name="OVERHEIDop.publicationIssue">12812</meta:user-defined>
    <meta:user-defined meta:name="OVERHEIDop.PrbID/DC.identifier">prb-2025-12812</meta:user-defined>
    <meta:user-defined meta:name="OVERHEIDop.versieInformatie"/>
  </office:meta>
</office:document-meta>
</file>