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 omgevingsvergunning Blekerslaan 18 te Alkmaar (Flora- en fauna-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e Omgevingsdienst Noord-Holland Noord (OD NHN) heeft namens provincie Noord-Holland op 7 juli 2025 een aanvraag voor een omgevingsvergunning ontvangen. Het gaat over betreft renovatie- en verduurzamingswerkzaamheden  gelegen aan Blekerslaan 18 te Alkmaar. De aanvraag is geregistreerd onder het kenmerk OMG-060629/DMS509985. </text:p>
            <text:p text:style-name="common-al">De aanvraag gaat over de  ‘Flora- en fauna-activiteit’.</text:p>
            <text:p text:style-name="common-al">De aanvraag is door de aanvrager op 30 juli 2025 ingetrokken. Daarom wordt er geen besluit meer genomen op deze aanvraag.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60629/DMS509985) te vermeldenVul hier de t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811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81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81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60629/DMS509985 Blekerslaan 18 Alkmaar	</meta:user-defined>
    <dc:language>nl</dc:language>
    <meta:user-defined meta:name="OVERHEIDop.locatietype/OVERHEIDop.gebiedsmarkering">Adres</meta:user-defined>
    <meta:user-defined meta:name="DC.title">Aanvraag ingetrokken omgevingsvergunning Blekerslaan 18 te Alkmaar (Flora- en fauna-activiteit</meta:user-defined>
    <meta:user-defined meta:name="OVERHEIDop.datumEindeReactietermijn">2025-09-05</meta:user-defined>
    <meta:user-defined meta:name="OVERHEIDop.TilID/OVERHEIDop.terinzageleggingOP">til-2025-26884</meta:user-defined>
    <meta:user-defined meta:name="DCTERMS.W3CDTF/DCTERMS.available">2025-08-05</meta:user-defined>
    <meta:user-defined meta:name="DCTERMS.W3CDTF/OVERHEIDop.jaargang">2025</meta:user-defined>
    <meta:user-defined meta:name="OVERHEIDop.publicationIssue">12811</meta:user-defined>
    <meta:user-defined meta:name="OVERHEIDop.PrbID/DC.identifier">prb-2025-12811</meta:user-defined>
    <meta:user-defined meta:name="OVERHEIDop.versieInformatie"/>
  </office:meta>
</office:document-meta>
</file>