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imsollweg 13, Amsterdam - het realiseren van een datacentrum (Toren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Gedeputeerde Staten een besluit hebben genomen.</text:p>
            <text:p text:style-name="common-al">Onderwerp: het verlenen van een omgevingsvergunning voor het oprichten en het in werking hebben van een aan de Plimsollweg 13 te Amsterdam gelegen datacentrum, alsmede voor het handelen in strijd met regels van ruimtelijke ordening (Toren 2).</text:p>
            <text:p text:style-name="common-al">Aanvrager: FalconConnect 2 B.V.</text:p>
            <text:p text:style-name="common-al">Zaaknummer: 11104891</text:p>
            <text:p text:style-name="common-al">OLO-nummer: 6892555</text:p>
            <text:p text:style-name="common-al">Uitkomst besluit: verleend</text:p>
            <text:p text:style-name="common-al">Datum besluit: 15-07-2025</text:p>
            <text:p text:style-name="common-al">Beroep in te dienen tot en met: 17-09-2025</text:p>
            <text:p text:style-name="common-al">Zienswijzen ingediend tegen het ontwerpbesluit: nee</text:p>
            <text:p text:style-name="common-al">Besluit gewijzigd ten opzichte van ontwerpbesluit: nee</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1104891%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1104891</meta:user-defined>
    <meta:user-defined meta:name="DCTERMS.abstract">het nieuwbouwen van datacenter Toren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Plimsollweg 13, Amsterdam - het realiseren van een datacentrum (Toren 2)</meta:user-defined>
    <meta:user-defined meta:name="DCTERMS.W3CDTF/DCTERMS.available">2025-08-05</meta:user-defined>
    <meta:user-defined meta:name="DCTERMS.W3CDTF/OVERHEIDop.jaargang">2025</meta:user-defined>
    <meta:user-defined meta:name="OVERHEIDop.publicationIssue">12810</meta:user-defined>
    <meta:user-defined meta:name="OVERHEIDop.PrbID/DC.identifier">prb-2025-12810</meta:user-defined>
    <meta:user-defined meta:name="OVERHEIDop.versieInformatie"/>
  </office:meta>
</office:document-meta>
</file>