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Complex 15: Acaciastraat, Berkenstraat, Esdoornstraat, Meidoornlaan, Plataanstraat, Prunusstraat in Vianen</text:p>
      <text:section text:name="zakelijke-mededeling_id1-3-2" text:style-name="zakelijke-mededeling">
        <text:section text:name="zakelijke-mededeling-tekst_id1-3-2-1" text:style-name="zakelijke-mededeling-tekst">
          <text:section text:name="tekst_id1-3-2-1-1" text:style-name="tekst">
            <text:p text:style-name="common-al">Op 30 juli 2025 is bij de provincie Utrecht een aanvraag voor een omgevingsvergunning flora- en fauna-activiteit ingediend voor de locatie Complex 15: Acaciastraat, Berkenstraat, Esdoornstraat, Meidoornlaan, Plataanstraat, Prunusstraat in Vianen. De aanvraag is in het kader van de Omgevingswet en heeft zaaknummer Z-PU-2025-001711. Het gaat om de gevolgen van renovatiewerkzaamheden op de aanwezige dwerg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0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711</meta:user-defined>
    <meta:user-defined meta:name="DCTERMS.abstract">aanvraag vergunning flora en fauna</meta:user-defined>
    <dc:language>nl</dc:language>
    <meta:user-defined meta:name="OVERHEIDop.locatietype/OVERHEIDop.gebiedsmarkering">Adres</meta:user-defined>
    <meta:user-defined meta:name="DC.title">Ontvangen aanvraag voor een omgevingsvergunning flora- en fauna-activiteit - Complex 15: Acaciastraat, Berkenstraat, Esdoornstraat, Meidoornlaan, Plataanstraat, Prunusstraat in Vianen</meta:user-defined>
    <meta:user-defined meta:name="DCTERMS.W3CDTF/DCTERMS.available">2025-08-05</meta:user-defined>
    <meta:user-defined meta:name="DCTERMS.W3CDTF/OVERHEIDop.jaargang">2025</meta:user-defined>
    <meta:user-defined meta:name="OVERHEIDop.publicationIssue">12809</meta:user-defined>
    <meta:user-defined meta:name="OVERHEIDop.PrbID/DC.identifier">prb-2025-12809</meta:user-defined>
    <meta:user-defined meta:name="OVERHEIDop.versieInformatie"/>
  </office:meta>
</office:document-meta>
</file>