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rnadottelaan 7 t/m 63 (oneven), Bernadottelaan 65 t/m 123 (oneven), Rudolf Steinerstraat 28 t/m 72 (even), Pa van der Steurstraat 28 t/m 72 (even), Rousseaustraat 28 t/m 72 (even),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Vul hier dDe Omgevingsdienst Noord-Holland Noord (OD NHN) heeft namens provincie Noord-Holland een omgevingsvergunning verleend aan Stichting Pré Wonen. Het gaat over onderhoud en renovatie van de bebouwing gelegen aan Bernadottelaan 7 t/m 63 (oneven), Bernadottelaan 65 t/m 123 (oneven), Rudolf Steinerstraat 28 t/m 72 (even), Pa van der Steurstraat 28 t/m 72 (even), Rousseaustraat 28 t/m 72 (even), Haarlem. Het besluit heeft het kenmerk OMG-049267/DMS498219.</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267/DMS4982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267/DMS498219 Pa van der Steurstraat, Bernadottelaan, Rudolf Steinerstraat, Rousseaustraat Haarle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Omgevingsvergunning verleend voor Bernadottelaan 7 t/m 63 (oneven), Bernadottelaan 65 t/m 123 (oneven), Rudolf Steinerstraat 28 t/m 72 (even), Pa van der Steurstraat 28 t/m 72 (even), Rousseaustraat 28 t/m 72 (even), Haarlem (Flora- en fauna-activiteit)</meta:user-defined>
    <meta:user-defined meta:name="OVERHEIDop.datumEindeReactietermijn">2025-09-05</meta:user-defined>
    <meta:user-defined meta:name="OVERHEIDop.TilID/OVERHEIDop.terinzageleggingOP">til-2025-26882</meta:user-defined>
    <meta:user-defined meta:name="DCTERMS.W3CDTF/DCTERMS.available">2025-08-05</meta:user-defined>
    <meta:user-defined meta:name="DCTERMS.W3CDTF/OVERHEIDop.jaargang">2025</meta:user-defined>
    <meta:user-defined meta:name="OVERHEIDop.publicationIssue">12808</meta:user-defined>
    <meta:user-defined meta:name="OVERHEIDop.PrbID/DC.identifier">prb-2025-12808</meta:user-defined>
    <meta:user-defined meta:name="OVERHEIDop.versieInformatie"/>
  </office:meta>
</office:document-meta>
</file>