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Plimsollweg 3, Amsterdam - het realiseren van een datacentrum (Tor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Gedeputeerde Staten een besluit hebben genomen.</text:p>
            <text:p text:style-name="common-al">Onderwerp: het verlenen van een omgevingsvergunning voor het oprichten en het in werking hebben van een aan de Plimsollweg 3 te Amsterdam gelegen datacentrum, alsmede voor het handelen in strijd met regels van ruimtelijke ordening (Toren 1).</text:p>
            <text:p text:style-name="common-al">Aanvrager: FalconConnect 1 B.V.</text:p>
            <text:p text:style-name="common-al">Zaaknummer: 11103361</text:p>
            <text:p text:style-name="common-al">OLO-nummer: 6892547</text:p>
            <text:p text:style-name="common-al">Uitkomst besluit: verleend</text:p>
            <text:p text:style-name="common-al">Datum besluit: 15-07-2025</text:p>
            <text:p text:style-name="common-al">Beroep in te dienen tot en met: 17-09-2025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1103361%22%7D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, dan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1103361</meta:user-defined>
    <meta:user-defined meta:name="DCTERMS.abstract">het nieuwbouwen van datacenter Tor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Plimsollweg 3, Amsterdam - het realiseren van een datacentrum (Toren 1)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07</meta:user-defined>
    <meta:user-defined meta:name="OVERHEIDop.PrbID/DC.identifier">prb-2025-12807</meta:user-defined>
    <meta:user-defined meta:name="OVERHEIDop.versieInformatie"/>
  </office:meta>
</office:document-meta>
</file>