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emeente Zandvoort, Amsterdamse Waterleiding Duinen (kadastraal ZVT00 A 5178) (Natura 2000-activiteit) </text:p>
      <text:section text:name="zakelijke-mededeling_id1-3-2" text:style-name="zakelijke-mededeling">
        <text:section text:name="zakelijke-mededeling-tekst_id1-3-2-1" text:style-name="zakelijke-mededeling-tekst">
          <text:section text:name="tekst_id1-3-2-1-1" text:style-name="tekst">
            <text:p text:style-name="common-al">[VDe Omgevingsdienst Noord-Holland Noord (OD NHN) heeft namens provincie Noord-Holland een omgevingsvergunning verleend aan Stichting Waternet. Het gaat over uitbreiding van de productiecapaciteit van Waternet in de Amsterdamse Waterleidingduinen gelegen aan Gemeente Zandvoort, Amsterdamse Waterleiding Duinen (kadastraal ZVT00 A 5178). Het besluit heeft het kenmerk OMG-029063/DMS447952.</text:p>
            <text:p text:style-name="common-al">Het besluit gaat over de ‘Natura 2000-activiteit’.</text:p>
            <text:p text:style-name="common-al">De aanvraag ziet toe op de volgende Natura 2000-gebied(en): Amsterdamse Waterleidingduin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9063/DMS4479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063/DMS447952 Amsterdamse Waterleiding Duinen	</meta:user-defined>
    <dc:language>nl</dc:language>
    <meta:user-defined meta:name="OVERHEIDop.locatietype/OVERHEIDop.gebiedsmarkering">Vlak</meta:user-defined>
    <meta:user-defined meta:name="DC.title">Omgevingsvergunning verleend voor Gemeente Zandvoort, Amsterdamse Waterleiding Duinen (kadastraal ZVT00 A 5178) (Natura 2000-activiteit)</meta:user-defined>
    <meta:user-defined meta:name="OVERHEIDop.datumEindeReactietermijn">2025-09-10</meta:user-defined>
    <meta:user-defined meta:name="OVERHEIDop.TilID/OVERHEIDop.terinzageleggingOP">til-2025-26876</meta:user-defined>
    <meta:user-defined meta:name="DCTERMS.W3CDTF/DCTERMS.available">2025-08-05</meta:user-defined>
    <meta:user-defined meta:name="DCTERMS.W3CDTF/OVERHEIDop.jaargang">2025</meta:user-defined>
    <meta:user-defined meta:name="OVERHEIDop.publicationIssue">12804</meta:user-defined>
    <meta:user-defined meta:name="OVERHEIDop.PrbID/DC.identifier">prb-2025-12804</meta:user-defined>
    <meta:user-defined meta:name="OVERHEIDop.versieInformatie"/>
  </office:meta>
</office:document-meta>
</file>