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rdtsestraatweg 426 t/m 438 en Sikkelstraat 6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ten behoeve van de realisatie van nieuwbouwwoningen aan de <text:span text:style-name="nadrukvet">Dordtsestraatweg 426 t/m 438 en Sikkelstraat 67 te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augustus 2025. Een belanghebbende kan tot en met 12 september 2025 een bezwaarschrift indienen bij Gedeputeerde Staten van Zuid-Holland, t.a.v. het Awb secretariaat, Postbus 90602, 2509 LP Den Haag, met vermelding van het zaaknummer <text:span text:style-name="nadrukvet">0113144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ten behoeve van de realisatie van nieuwbouwwoning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Dordtsestraatweg 426 t/m 438 en Sikkelstraat 67 te Rotterdam</meta:user-defined>
    <meta:user-defined meta:name="DCTERMS.W3CDTF/DCTERMS.available">2025-08-05</meta:user-defined>
    <meta:user-defined meta:name="DCTERMS.W3CDTF/OVERHEIDop.jaargang">2025</meta:user-defined>
    <meta:user-defined meta:name="OVERHEIDop.publicationIssue">12802</meta:user-defined>
    <meta:user-defined meta:name="OVERHEIDop.PrbID/DC.identifier">prb-2025-12802</meta:user-defined>
    <meta:user-defined meta:name="OVERHEIDop.versieInformatie"/>
  </office:meta>
</office:document-meta>
</file>