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2 cameramasten met zuilkast langs de provinciale weg N270, Eindhoven - Well, kilometrering van 49.8 tot 50.0, aan beide zijden van de weg, omgeving Knikkerdorp 2, 5855AC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0, Eindhoven - Well, kilometrering van 49.8 tot 50.0, aan beide zijden van de weg, omgeving Knikkerdorp 2, 5855AC Well L</text:p>
            <text:p text:style-name="common-al">Aangevraagde activiteit(en): activiteit in het beperkingengebied provinciale wegen</text:p>
            <text:p text:style-name="common-al">Betreft: aanbrengen 2 cameramasten met zuilkast </text:p>
            <text:p text:style-name="common-al">Aanvraagdatum: 18 juli 2025</text:p>
            <text:p text:style-name="common-al">Zaaknummer: Z2025-0000176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80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0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0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brengen 2 cameramasten met zuilkast langs de provinciale weg N270, Eindhoven - Well, kilometrering van 49.8 tot 50.0, aan beide zijden van de weg, omgeving Knikkerdorp 2, 5855AC Well L</meta:user-defined>
    <meta:user-defined meta:name="DCTERMS.W3CDTF/DCTERMS.available">2025-08-05</meta:user-defined>
    <meta:user-defined meta:name="DCTERMS.W3CDTF/OVERHEIDop.jaargang">2025</meta:user-defined>
    <meta:user-defined meta:name="OVERHEIDop.publicationIssue">12801</meta:user-defined>
    <meta:user-defined meta:name="OVERHEIDop.PrbID/DC.identifier">prb-2025-12801</meta:user-defined>
    <meta:user-defined meta:name="OVERHEIDop.versieInformatie"/>
  </office:meta>
</office:document-meta>
</file>