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Kanaalstraat 64 - Ro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7 januari 2025 hebben wij een aanvraag ontvangen voor verwijdering groeiplaatsen stijve wolfsmelk</text:p>
            <text:p text:style-name="al">op de locatie Kanaalstraat 64 - Rod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8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Kanaalstraat 64 - Rod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1280</meta:user-defined>
    <meta:user-defined meta:name="OVERHEIDop.PrbID/DC.identifier">prb-2025-1280</meta:user-defined>
    <meta:user-defined meta:name="OVERHEIDop.versieInformatie"/>
  </office:meta>
</office:document-meta>
</file>