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huisaansluiting telecom langs de N467 te 's-Gravenzande (1000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huisaansluiting telecom door middel van open ontgraving langs de provinciale weg N467, plaatselijk bekend Naaldwijkseweg, tussen hmp 1.36 en 1.4 (noordzijde),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9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huisaansluiting telecom langs de N467 te 's-Gravenzande (100024)</meta:user-defined>
    <meta:user-defined meta:name="DCTERMS.W3CDTF/DCTERMS.available">2025-01-06</meta:user-defined>
    <meta:user-defined meta:name="DCTERMS.W3CDTF/OVERHEIDop.jaargang">2025</meta:user-defined>
    <meta:user-defined meta:name="OVERHEIDop.publicationIssue">128</meta:user-defined>
    <meta:user-defined meta:name="OVERHEIDop.PrbID/DC.identifier">prb-2025-128</meta:user-defined>
    <meta:user-defined meta:name="OVERHEIDop.versieInformatie"/>
  </office:meta>
</office:document-meta>
</file>