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0, provinciale weg Zwolle - Ommen, tussen hectometerpunten 65.700 - 69.600 en op de N347, provinciale weg Haaksbergen - Ommen, tussen hectometerpunten 17.750 - 23.000 en op de N348, provinciale weg Deventer - Ommen, tussen hectometerpunten 66.300 - 83.500 en op de N350, provinciale weg Holten - Wierden, ter hoogte van hectometerpunt 8.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340, provinciale weg Zwolle - Ommen, tussen hectometerpunten 65.700 - 69.600 en op de N347, provinciale weg Haaksbergen - Ommen, tussen hectometerpunten 17.750 - 23.000 en op de N348, provinciale weg Deventer - Ommen, tussen hectometerpunten 66.300 - 83.500 en op de N350, provinciale weg Holten - Wierden, ter hoogte van hectometerpunt 8.4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15</meta:user-defined>
    <meta:user-defined meta:name="DCTERMS.abstract">Betreft: Aanvraag voor de N340, weg Zwolle - Ommen, tussen hmp 65.700 - 69.600 en op de N347, weg Haaksbergen - Ommen, tussen hmp 17.750 - 23.000 en op de N348, weg Deventer - Ommen, tussen hmp 66.300 - 83.500 en op de N350, weg Holten - Wierden, ter hoogte van hmp 8.400</meta:user-defined>
    <dc:language>nl</dc:language>
    <meta:user-defined meta:name="OVERHEIDop.locatietype/OVERHEIDop.gebiedsmarkering">Vlak</meta:user-defined>
    <meta:user-defined meta:name="DC.title">Kennisgeving ontvangst van een vergunningsaanvraag voor het plaatsen van aanduidingsborden op de N340, provinciale weg Zwolle - Ommen, tussen hectometerpunten 65.700 - 69.600 en op de N347, provinciale weg Haaksbergen - Ommen, tussen hectometerpunten 17.750 - 23.000 en op de N348, provinciale weg Deventer - Ommen, tussen hectometerpunten 66.300 - 83.500 en op de N350, provinciale weg Holten - Wierden, ter hoogte van hectometerpunt 8.400</meta:user-defined>
    <meta:user-defined meta:name="DCTERMS.W3CDTF/DCTERMS.available">2025-08-05</meta:user-defined>
    <meta:user-defined meta:name="DCTERMS.W3CDTF/OVERHEIDop.jaargang">2025</meta:user-defined>
    <meta:user-defined meta:name="OVERHEIDop.publicationIssue">12799</meta:user-defined>
    <meta:user-defined meta:name="OVERHEIDop.PrbID/DC.identifier">prb-2025-12799</meta:user-defined>
    <meta:user-defined meta:name="OVERHEIDop.versieInformatie"/>
  </office:meta>
</office:document-meta>
</file>