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 proefsleuven langs de provinciale weg N273, Ittervoort - Venlo, van kilometrering 54.5 tot kilometrering 57.2, aan beide zijden van de weg, in de omgeving van Napoleonsweg 122, 6086A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54.5 tot kilometrering 57.2, aan beide zijden van de weg, in de omgeving van Napoleonsweg 122, 6086AJ Neer</text:p>
            <text:p text:style-name="common-al">Aangevraagde activiteit(en): activiteit in het beperkingengebied provinciale wegen</text:p>
            <text:p text:style-name="common-al">Betreft: graven proefsleuven </text:p>
            <text:p text:style-name="common-al">Aanvraagdatum: 17 juli 2025</text:p>
            <text:p text:style-name="common-al">Zaaknummer: Z2025-0000175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9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59</meta:user-defined>
    <dc:language>nl</dc:language>
    <meta:user-defined meta:name="OVERHEIDop.locatietype/OVERHEIDop.gebiedsmarkering">Vlak</meta:user-defined>
    <meta:user-defined meta:name="DC.title">Aanvraag Omgevingsvergunning graven proefsleuven langs de provinciale weg N273, Ittervoort - Venlo, van kilometrering 54.5 tot kilometrering 57.2, aan beide zijden van de weg, in de omgeving van Napoleonsweg 122, 6086AJ Ne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795</meta:user-defined>
    <meta:user-defined meta:name="OVERHEIDop.PrbID/DC.identifier">prb-2025-12795</meta:user-defined>
    <meta:user-defined meta:name="OVERHEIDop.versieInformatie"/>
  </office:meta>
</office:document-meta>
</file>