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3, Ittervoort - Venlo, van kilometrering 42.0 tot kilometrering 42.1, aan beide zijden van de weg, Napoleonsweg 22, 6017RH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42.0 tot kilometrering 42.1, aan beide zijden van de weg, Napoleonsweg 22, 6017RH Thorn</text:p>
            <text:p text:style-name="common-al">Aangevraagde activiteit(en): activiteit in het beperkingengebied provinciale wegen</text:p>
            <text:p text:style-name="common-al">Betreft: Aanbrengen elektriciteitskabel </text:p>
            <text:p text:style-name="common-al">Aanvraagdatum: 16 juli 2025</text:p>
            <text:p text:style-name="common-al">Zaaknummer: Z2025-000017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3, Ittervoort - Venlo, van kilometrering 42.0 tot kilometrering 42.1, aan beide zijden van de weg, Napoleonsweg 22, 6017RH Thorn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794</meta:user-defined>
    <meta:user-defined meta:name="OVERHEIDop.PrbID/DC.identifier">prb-2025-12794</meta:user-defined>
    <meta:user-defined meta:name="OVERHEIDop.versieInformatie"/>
  </office:meta>
</office:document-meta>
</file>