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door handmatig te graven in de N331, provinciale weg Zwolle - grens Flevoland, tussen hectometerpunten 8.980 - 9.11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2 juli 2025 een verzoek tot het behandelen van een aanvraag voor een beschikking hebben ontvangen waarbij de reguliere voorbereidingsprocedure van toepassing is. De aanvraag gaat over het aanleggen van kabels door handmatig te graven in de N331, provinciale weg Zwolle - grens Flevoland, tussen hectometerpunten 8.980 - 9.110.</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793</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93</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93</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008</meta:user-defined>
    <meta:user-defined meta:name="DCTERMS.abstract">Betreft: Aanvraag voor de N331, provinciale weg Zwolle - grens Flevoland, tussen hectometerpunten 8.980 - 9.11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van een vergunningsaanvraag voor het aanleggen van kabels door handmatig te graven in de N331, provinciale weg Zwolle - grens Flevoland, tussen hectometerpunten 8.980 - 9.110</meta:user-defined>
    <meta:user-defined meta:name="DCTERMS.W3CDTF/DCTERMS.available">2025-08-05</meta:user-defined>
    <meta:user-defined meta:name="DCTERMS.W3CDTF/OVERHEIDop.jaargang">2025</meta:user-defined>
    <meta:user-defined meta:name="OVERHEIDop.publicationIssue">12793</meta:user-defined>
    <meta:user-defined meta:name="OVERHEIDop.PrbID/DC.identifier">prb-2025-12793</meta:user-defined>
    <meta:user-defined meta:name="OVERHEIDop.versieInformatie"/>
  </office:meta>
</office:document-meta>
</file>