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limsollweg 3, 13 en 23, Amsterdam, wijziging verleende omgevingsvergunning met kenmerk OLO- 4388537, bouw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Gedeputeerde Staten een besluit hebben genomen.</text:p>
            <text:p text:style-name="common-al">Onderwerp: het wijzigen van de verleende omgevingsvergunning met kenmerk OLO-4388537 voor het bouwen van een datacenter. De afwijkingen betreffen het wijzigen van de gevels en het bouwen van twee waterbuffertanks op het adres Plimsollweg 3, 13 en 23 te Amsterdam.</text:p>
            <text:p text:style-name="common-al">Aanvrager: FalconConnect B.V.</text:p>
            <text:p text:style-name="common-al">Zaaknummer: 10816377</text:p>
            <text:p text:style-name="common-al">OLO-nummer: 6555695</text:p>
            <text:p text:style-name="common-al">Uitkomst besluit: verleend</text:p>
            <text:p text:style-name="common-al">Datum besluit: 15-07-2025</text:p>
            <text:p text:style-name="common-al">Bezwaar in te dienen tot en met: 26-08-2025</text:p>
            <text:p text:style-name="common-al">Namens: Provincie Noord-Holland</text:p>
            <text:p text:style-name="common-al">Wilt u de gepubliceerde documenten behorende bij deze bekendmaking inzien, klik dan <text:a xlink:href="https://edataloket.odnzkg.nl/?q=%7B%22search%22%3A%221081637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9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9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816377</meta:user-defined>
    <meta:user-defined meta:name="DCTERMS.abstract">wijziging reeds verleende vergunning met kenmerk OLO-4388537 - bouwen datacenter</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Plimsollweg 3, 13 en 23, Amsterdam, wijziging verleende omgevingsvergunning met kenmerk OLO- 4388537, bouwen datacenter</meta:user-defined>
    <meta:user-defined meta:name="DCTERMS.W3CDTF/DCTERMS.available">2025-08-05</meta:user-defined>
    <meta:user-defined meta:name="DCTERMS.W3CDTF/OVERHEIDop.jaargang">2025</meta:user-defined>
    <meta:user-defined meta:name="OVERHEIDop.publicationIssue">12791</meta:user-defined>
    <meta:user-defined meta:name="OVERHEIDop.PrbID/DC.identifier">prb-2025-12791</meta:user-defined>
    <meta:user-defined meta:name="OVERHEIDop.versieInformatie"/>
  </office:meta>
</office:document-meta>
</file>