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1, Venlo - Nijmegen, van kilometrering 122.2 tot kilometrering 122.3, aan beide zijden van de weg, in de omgeving van Lindeboom 14, 6585B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122.2 tot kilometrering 122.3, aan beide zijden van de weg, in de omgeving van Lindeboom 14, 6585BP Mook</text:p>
            <text:p text:style-name="common-al">Aangevraagde activiteit(en): activiteit in het beperkingengebied provinciale wegen</text:p>
            <text:p text:style-name="common-al">Betreft: Aanbrengen telecommunicatiekabel</text:p>
            <text:p text:style-name="common-al">Aanvraagdatum: 15 juli 2025</text:p>
            <text:p text:style-name="common-al">Zaaknummer: Z2025-0000173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8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1, Venlo - Nijmegen, van kilometrering 122.2 tot kilometrering 122.3, aan beide zijden van de weg, in de omgeving van Lindeboom 14, 6585BP Mook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784</meta:user-defined>
    <meta:user-defined meta:name="OVERHEIDop.PrbID/DC.identifier">prb-2025-12784</meta:user-defined>
    <meta:user-defined meta:name="OVERHEIDop.versieInformatie"/>
  </office:meta>
</office:document-meta>
</file>