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's-Gravenweg 4, 2911CG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heeft de Omgevingsdienst Midden-Holland (ODMH) namens de Gedeputeerde Staten van Zuid-Holland een melding ontvangen voor de 's-Gravenweg 4, 2911CG Nieuwerkerk aan den IJssel.</text:p>
            <text:p text:style-name="common-al">Het gaat om het ontbranden van vuurwerk op 6 september 2025.</text:p>
            <text:p text:style-name="common-al">De melding heeft kenmerk 2025-00016070.</text:p>
            <text:p text:style-name="common-al">Tegen deze melding kunt u (op grond van het Vuurwerkbesluit)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6070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's-Gravenweg 4, 2911CG Nieuwerkerk aan den IJss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780</meta:user-defined>
    <meta:user-defined meta:name="OVERHEIDop.PrbID/DC.identifier">prb-2025-12780</meta:user-defined>
    <meta:user-defined meta:name="OVERHEIDop.versieInformatie"/>
  </office:meta>
</office:document-meta>
</file>