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nckebachstraat 1 te Velsen-Noo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Vul hieDe Omgevingsdienst Noord-Holland Noord (OD NHN) heeft namens provincie Noord Holland een omgevingsvergunning verleend aan Tata Steel IJmuiden B.V.. Het gaat over de sloop en nieuwbouw van de zoutloods gelegen aan de zoutsteeg te Velsen-Noord. Door instortingsgevaar is sprake van een veiligheidsrisico. Het besluit heeft het kenmerk OMG-060832/DMS510208.</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832/DMS5102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832/DMS510208 Wenckebachstraat 1 Velsen-Noord	</meta:user-defined>
    <dc:language>nl</dc:language>
    <meta:user-defined meta:name="OVERHEIDop.locatietype/OVERHEIDop.gebiedsmarkering">Adres</meta:user-defined>
    <meta:user-defined meta:name="DC.title">Omgevingsvergunning verleend voor Wenckebachstraat 1 te Velsen-Noord (Flora- en fauna-activiteit)</meta:user-defined>
    <meta:user-defined meta:name="OVERHEIDop.datumEindeReactietermijn">2025-09-05</meta:user-defined>
    <meta:user-defined meta:name="OVERHEIDop.TilID/OVERHEIDop.terinzageleggingOP">til-2025-26837</meta:user-defined>
    <meta:user-defined meta:name="DCTERMS.W3CDTF/DCTERMS.available">2025-08-04</meta:user-defined>
    <meta:user-defined meta:name="DCTERMS.W3CDTF/OVERHEIDop.jaargang">2025</meta:user-defined>
    <meta:user-defined meta:name="OVERHEIDop.publicationIssue">12778</meta:user-defined>
    <meta:user-defined meta:name="OVERHEIDop.PrbID/DC.identifier">prb-2025-12778</meta:user-defined>
    <meta:user-defined meta:name="OVERHEIDop.versieInformatie"/>
  </office:meta>
</office:document-meta>
</file>