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gunning i.v.m. capaciteitsuitbreiding van 70.000 ton naar 100.000 ton verkoopbaar product aan Voorsterweg 38 en Loenensemarkweg 79 te Loenen, zaaknummer AB24.01866 (voorheen W.Z20.105256.02)</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heeft een omgevingsvergunning verleend. De provincie geeft hiermee toestemming voor capaciteitsuitbreiding op locatie Voorsterweg 38 en Loenensemarkweg 79 te Loenen</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van het besluit bekijken?</text:p>
            <text:p text:style-name="tussenkopcur">Het besluit en de bijbehorende stukken liggen vanaf 5 augustus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Bent u het niet eens met het besluit? </text:p>
            <text:p text:style-name="tussenkopcur">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tussenkopcur">U kunt een gemotiveerde brief (dat heet een beroepschrift) sturen naar de rechtbank maar u kunt dit ook digitaal (via de website www.rechtspraak.nl) doen. Het postadres van de rechtbank is: Rechtbank Gelderland, Afdeling Bestuursrecht, Postbus 9030, 6800 EM Arnhem.</text:p>
            <text:p text:style-name="tussenkopcur">Voor meer informatie gaat u naar de website van de rechtbank (via www.rechtspraak.nl). U kunt ook met de rechtbank bellen. Dit kan via het telefoonnummer 088 - 361 20 00.</text:p>
            <text:p text:style-name="tussenkopcur">Dringende situatie</text:p>
            <text:p text:style-name="tussenkopcur">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tussenkopcur">U kunt een brief (dat heet een verzoekschrift) sturen naar de rechtbank maar u kunt dit ook digitaal doen. Voorwaarde is dat u ook een beroepschrift heeft ingediend en dat er sprake is van een spoedeisende situatie.</text:p>
            <text:p text:style-name="tussenkopcur">Voor meer informatie gaat u naar de website van de rechtbank (www.rechtspraak.nl). U kunt de rechtbank ook bellen via het telefoonnummer 088 - 361 20 00.</text:p>
            <text:p text:style-name="tussenkopcur">U moet voor het indienen van een verzoek om een voorlopige voorziening een bedrag aan de rechtbank betalen.</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7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Toestemming voor een vergunning i.v.m. capaciteitsuitbreiding van 70.000 ton naar 100.000 ton verkoopbaar product aan Voorsterweg 38 en Loenensemarkweg 79 te Loenen, zaaknummer AB24.01866 (voorheen W.Z20.105256.02)</meta:user-defined>
    <meta:user-defined meta:name="OVERHEIDop.datumEindeReactietermijn">2025-09-16</meta:user-defined>
    <meta:user-defined meta:name="OVERHEIDop.terinzageleggingBG">https://www.odregionijmegen.nl/vergunningenpagina/AB24.01866</meta:user-defined>
    <meta:user-defined meta:name="DCTERMS.W3CDTF/DCTERMS.available">2025-08-04</meta:user-defined>
    <meta:user-defined meta:name="DCTERMS.W3CDTF/OVERHEIDop.jaargang">2025</meta:user-defined>
    <meta:user-defined meta:name="OVERHEIDop.publicationIssue">12776</meta:user-defined>
    <meta:user-defined meta:name="OVERHEIDop.PrbID/DC.identifier">prb-2025-12776</meta:user-defined>
    <meta:user-defined meta:name="OVERHEIDop.versieInformatie"/>
  </office:meta>
</office:document-meta>
</file>