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Langs het spoor en de A12 bij Maarn</text:p>
      <text:section text:name="zakelijke-mededeling_id1-3-2" text:style-name="zakelijke-mededeling">
        <text:section text:name="zakelijke-mededeling-tekst_id1-3-2-1" text:style-name="zakelijke-mededeling-tekst">
          <text:section text:name="tekst_id1-3-2-1-1" text:style-name="tekst">
            <text:p text:style-name="common-al">Op 30 juli 2025 is bij de provincie Utrecht een aanvraag voor een omgevingsvergunning flora- en fauna-activiteit ingediend voor Langs het spoor en de A12 bij Maarn. De aanvraag is in het kader van de Omgevingswet en heeft zaaknummer Z-PU-2025-001710. Het gaat om een wijzigingsverzoek van de verleende ontheffing met zaaknummer Z-PU-2023-002738.</text:p>
            <text:p text:style-name="common-al"/>
            <text:p text:style-name="common-al">
            <text:span text:style-name="nadrukvet">Soort behandelprocedure</text:span>
          </text:p>
            <text:p text:style-name="common-al">Op deze aanvraag is de reguliere procedure van toepassing.</text:p>
            <text:p text:style-name="common-al"/>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
            <text:p text:style-name="common-al">U vindt daar dan het besluit aan de linkerkant onder "Bekijk documenten" (op een groot scherm) of onder “Details” (op een klein scherm).</text:p>
            <text:p text:style-name="common-al"/>
            <text:p text:style-name="common-al">Via “Berichten over uw buurt” op www.overheid.nl kunt op de hoogte blijven van de besluiten van de overheid voor een specifiek adres.</text:p>
            <text:p text:style-name="common-al"/>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7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7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7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710</meta:user-defined>
    <meta:user-defined meta:name="DCTERMS.abstract">Ontvangen aanvraag voor een wijziging van een omgevingsvergunning flora- en fauna-activiteit - Langs het spoor en de A12 bij Maarn</meta:user-defined>
    <dc:language>nl</dc:language>
    <meta:user-defined meta:name="OVERHEIDop.locatietype/OVERHEIDop.gebiedsmarkering">Punt</meta:user-defined>
    <meta:user-defined meta:name="DC.title">Ontvangen aanvraag voor een wijziging van een omgevingsvergunning flora- en fauna-activiteit - Langs het spoor en de A12 bij Maarn</meta:user-defined>
    <meta:user-defined meta:name="DCTERMS.W3CDTF/DCTERMS.available">2025-08-04</meta:user-defined>
    <meta:user-defined meta:name="DCTERMS.W3CDTF/OVERHEIDop.jaargang">2025</meta:user-defined>
    <meta:user-defined meta:name="OVERHEIDop.publicationIssue">12771</meta:user-defined>
    <meta:user-defined meta:name="OVERHEIDop.PrbID/DC.identifier">prb-2025-12771</meta:user-defined>
    <meta:user-defined meta:name="OVERHEIDop.versieInformatie"/>
  </office:meta>
</office:document-meta>
</file>