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wijziging omgevingsvergunning flora- en fauna-activiteit - Koningin Wilhelminaweg en Koningin Julianaweg in Loenen aan de V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zaaknummer Z-WNB-RI-REG-2021-2425.</text:p>
            <text:p text:style-name="common-al"/>
            <text:p text:style-name="common-al">Het besluit heeft zaaknummer Z-PU-2025-000673 en gaat over het wijzigen vanvoorschrift 15 en 16 van de oorspronkelijke ontheffing. Dit zijn voorschriften betreffende demonitoringsinspanning van de monitoring van de gerealiseerde permanente voorzieningen. Devoorzieningen die gemonitord moeten worden zijn de maatwerkvoorzieningen voor dekraamverblijfplaatsen gewone dwergvleermuis, maatwerkvoorzieningen voor gierzwaluwnesten enzomerverblijfplaatsen van de gewone dwergvleermuis en de ruige dwergvleermuis. Aan de wijziging en de omgevingsvergunning zijn voorschriften verbonden.</text:p>
            <text:p text:style-name="common-al"/>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p text:style-name="common-al">
            <text:span text:style-name="nadrukvet">Inwerkingtreding van het besluit</text:span>
          </text:p>
            <text:p text:style-name="common-al">Het besluit treedt in werking de dag nadat het besluit aan de aanvrager verzonden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
            <text:p text:style-name="common-al">U kunt op de volgende manieren een bezwaarschrift indienen:</text:p>
            <text:p text:style-name="common-al"/>
            <text:list text:style-name="id1-3-2-1-1-16">
              <text:list-item text:style-override="id1-3-2-1-1-16-1">
                <text:number>1.</text:number>
                <text:p text:style-name="al">Via het formulier op www.provincie-utrecht.nl (zoekterm “Bezwaar tegen beslissing provincie”); of</text:p>
              </text:list-item>
              <text:list-item text:style-override="id1-3-2-1-1-16-2">
                <text:number>2.</text:number>
                <text:p text:style-name="al">Via een zelfgeschreven bezwaarschrift.</text:p>
                <text:p text:style-name="al"/>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
            <text:p text:style-name="common-al">Print het ingevulde bezwaarschrift-formulier of het zelfgeschreven bezwaarschrift, onderteken het met een “natte handtekening” en stuur het inclusief eventuele bijlagen per post naar:</text:p>
            <text:p text:style-name="common-al"/>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
            <text:p text:style-name="common-al">Het verzoek om een voorlopige voorziening stuurt u naar:</text:p>
            <text:p text:style-name="common-al"/>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Aan de behandeling van een voorlopige voorziening zijn kosten verbonden. Meer informatie hierover vindt u op <text:a xlink:href="http://www.rechtspraak.nl/" xlink:type="simple">www.rechtspraak.nl </text:a>.</text:p>
            <text:p text:style-name="common-al"/>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7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7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7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0673</meta:user-defined>
    <meta:user-defined meta:name="DCTERMS.abstract">Besluit aangevraagde wijziging omgevingsvergunning flora- en fauna-activiteit - Koningin Wilhelminaweg en Koningin Julianaweg in Loenen aan de Vecht</meta:user-defined>
    <dc:language>nl</dc:language>
    <meta:user-defined meta:name="OVERHEIDop.locatietype/OVERHEIDop.gebiedsmarkering">Punt</meta:user-defined>
    <meta:user-defined meta:name="DC.title">Besluit aangevraagde wijziging omgevingsvergunning flora- en fauna-activiteit - Koningin Wilhelminaweg en Koningin Julianaweg in Loenen aan de Vecht</meta:user-defined>
    <meta:user-defined meta:name="DCTERMS.W3CDTF/DCTERMS.available">2025-08-04</meta:user-defined>
    <meta:user-defined meta:name="DCTERMS.W3CDTF/OVERHEIDop.jaargang">2025</meta:user-defined>
    <meta:user-defined meta:name="OVERHEIDop.externeBijlage">DB Z-PU-2025-000673 Kon Wilhelminaweg in Loenen|exb-2025-28923</meta:user-defined>
    <meta:user-defined meta:name="OVERHEIDop.externeBijlage">Bijlage 1|exb-2025-28924</meta:user-defined>
    <meta:user-defined meta:name="OVERHEIDop.publicationIssue">12770</meta:user-defined>
    <meta:user-defined meta:name="OVERHEIDop.PrbID/DC.identifier">prb-2025-12770</meta:user-defined>
    <meta:user-defined meta:name="OVERHEIDop.versieInformatie"/>
  </office:meta>
</office:document-meta>
</file>