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ACN, ZAV en HCN-verwerkende fabriek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verandering met nieuwe Thermische Oxidator en overige</text:p>
            <text:p text:style-name="common-al">Aangevraagde activiteit(en): Seveso-inrichting</text:p>
            <text:p text:style-name="common-al">Locatie: CSP/AnQore B.V. (ACN, ZAV en HCN-verwerkende fabrieken), Urmonderbaan 22, 6167RD Geleen</text:p>
            <text:p text:style-name="common-al">Besluitdatum: 31 juli 2025</text:p>
            <text:p text:style-name="common-al">Zaaknummer: Z2025-00002274</text:p>
            <text:p text:style-name="common-al">Het definitieve besluit is ten opzichte van het ontwerpbesluit niet gewijzigd.</text:p>
            <text:p text:style-name="common-al"/>
            <text:p text:style-name="common-al">
            <text:span text:style-name="nadrukvet">Inzage</text:span>
          </text:p>
            <text:p text:style-name="common-al">Het definitieve besluit en de bijbehorende stukken liggen van 6 augustus 2025 t/m 17 september 2025 ter inzage in het Gouvernement, Limburglaan 10 te Maastricht en het gemeentehuis van Sittard-Geleen,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p text:style-name="common-al">
            <text:span text:style-name="nadrukvet">Informatie</text:span>
          </text:p>
            <text:p text:style-name="common-al">Omgevingsdienst Zuid-Limburg, telefoonnummer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6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6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6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274</meta:user-defined>
    <meta:user-defined meta:name="DCTERMS.abstract">Provincie Limburg, omgevingsvergunning, CSP/AnQore B.V. (ACN, ZAV en HCN-verwerkende fabrieken), Urmonderbaan 22, 6167RD Geleen</meta:user-defined>
    <dc:language>nl</dc:language>
    <meta:user-defined meta:name="OVERHEIDop.locatietype/OVERHEIDop.gebiedsmarkering">Vlak</meta:user-defined>
    <meta:user-defined meta:name="DC.title">Provincie Limburg,  omgevingsvergunning, CSP/AnQore B.V. (ACN, ZAV en HCN-verwerkende fabrieken), Urmonderbaan 22, 6167RD Geleen</meta:user-defined>
    <meta:user-defined meta:name="OVERHEIDop.datumEindeReactietermijn">2025-09-17</meta:user-defined>
    <meta:user-defined meta:name="OVERHEIDop.terinzageleggingBG">https://jeleefomgeving.nl/inzien/852371962/2ebe8931-4b5a-41a2-a18f-2c56aa3e06a0</meta:user-defined>
    <meta:user-defined meta:name="DCTERMS.W3CDTF/DCTERMS.available">2025-08-05</meta:user-defined>
    <meta:user-defined meta:name="DCTERMS.W3CDTF/OVERHEIDop.jaargang">2025</meta:user-defined>
    <meta:user-defined meta:name="OVERHEIDop.publicationIssue">12767</meta:user-defined>
    <meta:user-defined meta:name="OVERHEIDop.PrbID/DC.identifier">prb-2025-12767</meta:user-defined>
    <meta:user-defined meta:name="OVERHEIDop.versieInformatie"/>
  </office:meta>
</office:document-meta>
</file>